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7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6" table:style-name="ce17">
            <text:p>8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2:1504</text:p>
          </table:table-cell>
          <table:covered-table-cell/>
          <table:table-cell office:value-type="float" office:value="58628.1" table:style-name="ce20">
            <text:p>58628,1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400019:108</text:p>
          </table:table-cell>
          <table:covered-table-cell/>
          <table:table-cell office:value-type="float" office:value="2563110" table:style-name="ce20">
            <text:p>256311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200012:368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03:415</text:p>
          </table:table-cell>
          <table:covered-table-cell/>
          <table:table-cell office:value-type="float" office:value="32450" table:style-name="ce20">
            <text:p>324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3:416</text:p>
          </table:table-cell>
          <table:covered-table-cell/>
          <table:table-cell office:value-type="float" office:value="32450" table:style-name="ce20">
            <text:p>324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101014:413</text:p>
          </table:table-cell>
          <table:covered-table-cell/>
          <table:table-cell office:value-type="float" office:value="256010.34" table:style-name="ce20">
            <text:p>256010,3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300001:199</text:p>
          </table:table-cell>
          <table:covered-table-cell/>
          <table:table-cell office:value-type="float" office:value="250650" table:style-name="ce20">
            <text:p>2506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26:21</text:p>
          </table:table-cell>
          <table:covered-table-cell/>
          <table:table-cell office:value-type="float" office:value="351876.96" table:style-name="ce20">
            <text:p>351876,9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100010:224</text:p>
          </table:table-cell>
          <table:covered-table-cell/>
          <table:table-cell office:value-type="float" office:value="242714.85" table:style-name="ce20">
            <text:p>242714,8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100010:227</text:p>
          </table:table-cell>
          <table:covered-table-cell/>
          <table:table-cell office:value-type="float" office:value="88133.119999999995" table:style-name="ce20">
            <text:p>88133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000000:3837</text:p>
          </table:table-cell>
          <table:covered-table-cell/>
          <table:table-cell office:value-type="float" office:value="568516.68999999994" table:style-name="ce20">
            <text:p>568516,6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6300004:235</text:p>
          </table:table-cell>
          <table:covered-table-cell/>
          <table:table-cell office:value-type="float" office:value="729812.65" table:style-name="ce20">
            <text:p>729812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6300005:244</text:p>
          </table:table-cell>
          <table:covered-table-cell/>
          <table:table-cell office:value-type="float" office:value="712672.45" table:style-name="ce20">
            <text:p>712672,4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700009:441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200015:411</text:p>
          </table:table-cell>
          <table:covered-table-cell/>
          <table:table-cell office:value-type="float" office:value="355152" table:style-name="ce20">
            <text:p>355152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6401:163</text:p>
          </table:table-cell>
          <table:covered-table-cell/>
          <table:table-cell office:value-type="float" office:value="7128016.9299999997" table:style-name="ce20">
            <text:p>7128016,9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6401:164</text:p>
          </table:table-cell>
          <table:covered-table-cell/>
          <table:table-cell office:value-type="float" office:value="2022306.39" table:style-name="ce20">
            <text:p>2022306,3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6408:34</text:p>
          </table:table-cell>
          <table:covered-table-cell/>
          <table:table-cell office:value-type="float" office:value="112217.60000000001" table:style-name="ce20">
            <text:p>112217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0100034:450</text:p>
          </table:table-cell>
          <table:covered-table-cell/>
          <table:table-cell office:value-type="float" office:value="663477.09" table:style-name="ce20">
            <text:p>663477,0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3000005:464</text:p>
          </table:table-cell>
          <table:covered-table-cell/>
          <table:table-cell office:value-type="float" office:value="165290.12" table:style-name="ce20">
            <text:p>165290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5500003:357</text:p>
          </table:table-cell>
          <table:covered-table-cell/>
          <table:table-cell office:value-type="float" office:value="55607.6" table:style-name="ce20">
            <text:p>55607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5500003:360</text:p>
          </table:table-cell>
          <table:covered-table-cell/>
          <table:table-cell office:value-type="float" office:value="54055.76" table:style-name="ce20">
            <text:p>54055,7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5500003:362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5500003:365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5500003:368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5500003:371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5500003:376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5500003:379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5500003:382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5500003:385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5500003:387</text:p>
          </table:table-cell>
          <table:covered-table-cell/>
          <table:table-cell office:value-type="float" office:value="57159.44" table:style-name="ce20">
            <text:p>57159,4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5500003:390</text:p>
          </table:table-cell>
          <table:covered-table-cell/>
          <table:table-cell office:value-type="float" office:value="57418.080000000002" table:style-name="ce20">
            <text:p>57418,0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000018:495</text:p>
          </table:table-cell>
          <table:covered-table-cell/>
          <table:table-cell office:value-type="float" office:value="1522950.2" table:style-name="ce20">
            <text:p>1522950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700007:1293</text:p>
          </table:table-cell>
          <table:covered-table-cell/>
          <table:table-cell office:value-type="float" office:value="134230.64000000001" table:style-name="ce20">
            <text:p>134230,6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700007:1294</text:p>
          </table:table-cell>
          <table:covered-table-cell/>
          <table:table-cell office:value-type="float" office:value="124887.44" table:style-name="ce20">
            <text:p>124887,4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6:5607</text:p>
          </table:table-cell>
          <table:covered-table-cell/>
          <table:table-cell office:value-type="float" office:value="219598.6" table:style-name="ce20">
            <text:p>219598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6:5610</text:p>
          </table:table-cell>
          <table:covered-table-cell/>
          <table:table-cell office:value-type="float" office:value="188591" table:style-name="ce20">
            <text:p>188591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6:5613</text:p>
          </table:table-cell>
          <table:covered-table-cell/>
          <table:table-cell office:value-type="float" office:value="173550" table:style-name="ce20">
            <text:p>17355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6:5616</text:p>
          </table:table-cell>
          <table:covered-table-cell/>
          <table:table-cell office:value-type="float" office:value="169616.2" table:style-name="ce20">
            <text:p>169616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6:5624</text:p>
          </table:table-cell>
          <table:covered-table-cell/>
          <table:table-cell office:value-type="float" office:value="205251.8" table:style-name="ce20">
            <text:p>205251,8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9795</text:p>
          </table:table-cell>
          <table:covered-table-cell/>
          <table:table-cell office:value-type="float" office:value="138859.6" table:style-name="ce20">
            <text:p>138859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0188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51000:273</text:p>
          </table:table-cell>
          <table:covered-table-cell/>
          <table:table-cell office:value-type="float" office:value="216315.51999999999" table:style-name="ce20">
            <text:p>216315,5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1900015:282</text:p>
          </table:table-cell>
          <table:covered-table-cell/>
          <table:table-cell office:value-type="float" office:value="296972.21999999997" table:style-name="ce20">
            <text:p>296972,2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6600016:625</text:p>
          </table:table-cell>
          <table:covered-table-cell/>
          <table:table-cell office:value-type="float" office:value="735914.9" table:style-name="ce20">
            <text:p>735914,9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600016:626</text:p>
          </table:table-cell>
          <table:covered-table-cell/>
          <table:table-cell office:value-type="float" office:value="645878.80000000005" table:style-name="ce20">
            <text:p>645878,8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200003:848</text:p>
          </table:table-cell>
          <table:covered-table-cell/>
          <table:table-cell office:value-type="float" office:value="5329655.38" table:style-name="ce20">
            <text:p>5329655,3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8:2615</text:p>
          </table:table-cell>
          <table:covered-table-cell/>
          <table:table-cell office:value-type="float" office:value="113168.44" table:style-name="ce20">
            <text:p>113168,4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0000000:219</text:p>
          </table:table-cell>
          <table:covered-table-cell/>
          <table:table-cell office:value-type="float" office:value="34583111.5" table:style-name="ce20">
            <text:p>34583111,5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8100006:157</text:p>
          </table:table-cell>
          <table:covered-table-cell/>
          <table:table-cell office:value-type="float" office:value="824762.52" table:style-name="ce20">
            <text:p>824762,5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3900013:183</text:p>
          </table:table-cell>
          <table:covered-table-cell/>
          <table:table-cell office:value-type="float" office:value="372400" table:style-name="ce20">
            <text:p>37240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3906002:2748</text:p>
          </table:table-cell>
          <table:covered-table-cell/>
          <table:table-cell office:value-type="float" office:value="39899.160000000003" table:style-name="ce20">
            <text:p>39899,1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000015:283</text:p>
          </table:table-cell>
          <table:covered-table-cell/>
          <table:table-cell office:value-type="float" office:value="405037.03" table:style-name="ce20">
            <text:p>405037,0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4000015:286</text:p>
          </table:table-cell>
          <table:covered-table-cell/>
          <table:table-cell office:value-type="float" office:value="973721.41" table:style-name="ce20">
            <text:p>973721,4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4000017:255</text:p>
          </table:table-cell>
          <table:covered-table-cell/>
          <table:table-cell office:value-type="float" office:value="1250868.58" table:style-name="ce20">
            <text:p>1250868,5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1700011:36</text:p>
          </table:table-cell>
          <table:covered-table-cell/>
          <table:table-cell office:value-type="float" office:value="421680" table:style-name="ce20">
            <text:p>42168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1089:246</text:p>
          </table:table-cell>
          <table:covered-table-cell/>
          <table:table-cell office:value-type="float" office:value="986121.18" table:style-name="ce20">
            <text:p>986121,1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6001:22454</text:p>
          </table:table-cell>
          <table:covered-table-cell/>
          <table:table-cell office:value-type="float" office:value="77550.25" table:style-name="ce20">
            <text:p>77550,2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8036:17</text:p>
          </table:table-cell>
          <table:covered-table-cell/>
          <table:table-cell office:value-type="float" office:value="916237" table:style-name="ce20">
            <text:p>916237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9014:4065</text:p>
          </table:table-cell>
          <table:covered-table-cell/>
          <table:table-cell office:value-type="float" office:value="902946.58" table:style-name="ce20">
            <text:p>902946,5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9014:4066</text:p>
          </table:table-cell>
          <table:covered-table-cell/>
          <table:table-cell office:value-type="float" office:value="626658" table:style-name="ce20">
            <text:p>62665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9014:4067</text:p>
          </table:table-cell>
          <table:covered-table-cell/>
          <table:table-cell office:value-type="float" office:value="1240591.77" table:style-name="ce20">
            <text:p>1240591,7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9014:4068</text:p>
          </table:table-cell>
          <table:covered-table-cell/>
          <table:table-cell office:value-type="float" office:value="711351.3" table:style-name="ce20">
            <text:p>711351,3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01:57</text:p>
          </table:table-cell>
          <table:covered-table-cell/>
          <table:table-cell office:value-type="float" office:value="5384916.1600000001" table:style-name="ce20">
            <text:p>5384916,1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">
            <text:p>36:34:0403029:10640</text:p>
          </table:table-cell>
          <table:covered-table-cell/>
          <table:table-cell office:value-type="float" office:value="112582.39999999999" table:style-name="ce22">
            <text:p>112582,4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4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5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3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3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3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3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3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3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3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3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3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3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3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3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3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3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3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3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3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3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3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3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3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3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3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3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25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2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25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25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3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3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3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3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31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3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3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1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9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01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1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1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1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1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1200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1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22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00000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00000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00000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00000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1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14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16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2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4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2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24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2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7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7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7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7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2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8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4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3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3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3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3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3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3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3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05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44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44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00000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00000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15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52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52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6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8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8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8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8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8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9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9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9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9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00000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9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5900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6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6010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601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901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1010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101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33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70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5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2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25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2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4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29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00000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000000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1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1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4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0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0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0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0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0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0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0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0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0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0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0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0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0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0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0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0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000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2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002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2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2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0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0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0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0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0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0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0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0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0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0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00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201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201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201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4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0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8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8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59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02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8:9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2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28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04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56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9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1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30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6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7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2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4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2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23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2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2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27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39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40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40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5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5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5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5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5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59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6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63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3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42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42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43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43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3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43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7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9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9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9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3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8:8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40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4001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40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4001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02:8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4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4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4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4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4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4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4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4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4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3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7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7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7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7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7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7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9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9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9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9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9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3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8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8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8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8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9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9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9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9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9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9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9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9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9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9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9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9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9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9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9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9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9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9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9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9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9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9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9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9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9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9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9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9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9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9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9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9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9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9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9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9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9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9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9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9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9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9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9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9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9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9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9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9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9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9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9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9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9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9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9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9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9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9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9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9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9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14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4005:5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4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4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2019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202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4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4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40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4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4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4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4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4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4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4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4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4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4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4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4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4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4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4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4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4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4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4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4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4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4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4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4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4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4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4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4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4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4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4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4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4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4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604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6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17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3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6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21">
            <text:p>866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40055C3A4626785449F9D7D75BADAE9DDE46BDEB09C16D506CEABC92B42A0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09:47:23Z</meta:creation-date>
    <dc:date>2023-03-29T09:47:23Z</dc:date>
  </office:meta>
</office:document-meta>
</file>